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officeooo:rsid="0011362b" officeooo:paragraph-rsid="0011362b"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arial" fo:font-size="12pt" fo:font-weight="normal" officeooo:rsid="0011362b" officeooo:paragraph-rsid="0011362b"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arial" fo:font-size="12pt" fo:font-weight="normal" officeooo:rsid="001314f7" officeooo:paragraph-rsid="001314f7"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style:font-name="arial" fo:font-size="12pt" fo:font-weight="normal" officeooo:rsid="001314f7" officeooo:paragraph-rsid="001314f7" style:font-size-asian="12pt" style:font-weight-asian="normal" style:font-size-complex="12pt" style:font-weight-complex="normal"/>
    </style:style>
    <style:style style:name="P5" style:family="paragraph" style:parent-style-name="Standard" style:list-style-name="L1">
      <style:paragraph-properties fo:text-align="start" style:justify-single-word="false"/>
      <style:text-properties style:font-name="arial" fo:font-size="12pt" fo:font-weight="normal" officeooo:rsid="00136d7d" officeooo:paragraph-rsid="00136d7d"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fo:font-weight="normal" officeooo:rsid="00136d7d" officeooo:paragraph-rsid="00136d7d"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font-weight="normal" officeooo:rsid="0013fa17" officeooo:paragraph-rsid="0013fa17" style:font-size-asian="12pt" style:font-weight-asian="normal" style:font-size-complex="12pt" style:font-weight-complex="normal"/>
    </style:style>
    <style:style style:name="P8" style:family="paragraph" style:parent-style-name="Standard" style:list-style-name="L2">
      <style:paragraph-properties fo:text-align="start" style:justify-single-word="false"/>
      <style:text-properties style:font-name="arial" fo:font-size="12pt" fo:font-weight="normal" officeooo:rsid="0013fa17" officeooo:paragraph-rsid="0013fa17"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15c3ea" officeooo:paragraph-rsid="0015c3ea" style:font-size-asian="12pt" style:font-weight-asian="normal" style:font-size-complex="12pt" style:font-weight-complex="normal"/>
    </style:style>
    <style:style style:name="P10" style:family="paragraph" style:parent-style-name="Standard" style:list-style-name="L3">
      <style:paragraph-properties fo:text-align="start" style:justify-single-word="false"/>
      <style:text-properties style:font-name="arial" fo:font-size="12pt" fo:font-weight="normal" officeooo:rsid="0015c3ea" officeooo:paragraph-rsid="0015c3ea" style:font-size-asian="12pt" style:font-weight-asian="normal" style:font-size-complex="12pt" style:font-weight-complex="normal"/>
    </style:style>
    <style:style style:name="P11" style:family="paragraph" style:parent-style-name="Standard" style:list-style-name="L1">
      <style:paragraph-properties fo:text-align="start" style:justify-single-word="false"/>
      <style:text-properties style:font-name="arial" fo:font-size="12pt" fo:font-weight="normal" officeooo:rsid="00165553" officeooo:paragraph-rsid="00165553"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arial" fo:font-size="12pt" fo:font-weight="bold" officeooo:rsid="001314f7" officeooo:paragraph-rsid="001314f7"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ize="12pt" fo:font-weight="bold" officeooo:rsid="0013fa17" officeooo:paragraph-rsid="0013fa17"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rial" fo:font-size="12pt" fo:font-weight="bold" officeooo:rsid="0015c3ea" officeooo:paragraph-rsid="0015c3ea" style:font-size-asian="12pt" style:font-weight-asian="bold" style:font-size-complex="12pt" style:font-weight-complex="bold"/>
    </style:style>
    <style:style style:name="P15" style:family="paragraph" style:parent-style-name="Standard">
      <style:paragraph-properties fo:text-align="start" style:justify-single-word="false"/>
      <style:text-properties officeooo:paragraph-rsid="001314f7"/>
    </style:style>
    <style:style style:name="P16" style:family="paragraph" style:parent-style-name="Standard" style:list-style-name="L3">
      <style:paragraph-properties fo:text-align="start" style:justify-single-word="false"/>
      <style:text-properties officeooo:paragraph-rsid="0015c3ea"/>
    </style:style>
    <style:style style:name="P17" style:family="paragraph" style:parent-style-name="Standard">
      <style:paragraph-properties fo:text-align="start" style:justify-single-word="false"/>
      <style:text-properties officeooo:paragraph-rsid="0015c3ea"/>
    </style:style>
    <style:style style:name="P18" style:family="paragraph" style:parent-style-name="Standard" style:list-style-name="L3">
      <style:paragraph-properties fo:text-align="start" style:justify-single-word="false"/>
      <style:text-properties officeooo:rsid="0015c3ea" officeooo:paragraph-rsid="0015c3ea"/>
    </style:style>
    <style:style style:name="P19" style:family="paragraph" style:parent-style-name="Standard">
      <style:paragraph-properties fo:text-align="start" style:justify-single-word="false"/>
      <style:text-properties officeooo:rsid="0015c3ea" officeooo:paragraph-rsid="0015c3ea"/>
    </style:style>
    <style:style style:name="P20" style:family="paragraph" style:parent-style-name="Standard">
      <style:paragraph-properties fo:text-align="start" style:justify-single-word="false"/>
      <style:text-properties officeooo:rsid="00165553" officeooo:paragraph-rsid="00165553"/>
    </style:style>
    <style:style style:name="P21" style:family="paragraph" style:parent-style-name="Standard" style:list-style-name="L4">
      <style:paragraph-properties fo:text-align="start" style:justify-single-word="false"/>
      <style:text-properties officeooo:rsid="00165553" officeooo:paragraph-rsid="00165553"/>
    </style:style>
    <style:style style:name="T1" style:family="text">
      <style:text-properties officeooo:rsid="001314f7"/>
    </style:style>
    <style:style style:name="T2" style:family="text">
      <style:text-properties officeooo:rsid="00136d7d"/>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fo:font-weight="normal" officeooo:rsid="001314f7" style:font-size-asian="12pt" style:font-weight-asian="normal" style:font-size-complex="12pt" style:font-weight-complex="normal"/>
    </style:style>
    <style:style style:name="T5" style:family="text">
      <style:text-properties style:font-name="arial" fo:font-size="12pt" fo:font-weight="normal" officeooo:rsid="0015c3ea" style:font-size-asian="12pt" style:font-weight-asian="normal" style:font-size-complex="12pt" style:font-weight-complex="normal"/>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officeooo:rsid="0015c3ea"/>
    </style:style>
    <style:style style:name="T8" style:family="text">
      <style:text-properties fo:font-weight="bold" style:font-weight-asian="bold" style:font-weight-complex="bold"/>
    </style:style>
    <style:style style:name="T9" style:family="text">
      <style:text-properties fo:font-weight="bold" officeooo:rsid="0015c3ea" style:font-weight-asian="bold" style:font-weight-complex="bold"/>
    </style:style>
    <style:style style:name="T10" style:family="text">
      <style:text-properties officeooo:rsid="00178ff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union de préparation à la visio de relance de Radionorine</text:p>
      <text:p text:style-name="P1"/>
      <text:p text:style-name="P1">Ordre du jour</text:p>
      <text:p text:style-name="P1"/>
      <text:p text:style-name="P1"/>
      <text:p text:style-name="P2">Après plus d’une année d’interruption (voire 18 mois), le temps est venu, avec la réouverture de la maison de quartier (le 9 juin sans doute, à confirmer), <text:span text:style-name="T1">de reprendre les activités de Radionorine, en valorisant toutes les expériences menées en près de 3 ans d’antenne, et en intégrant de nouveaux projets, contenus et contributeurs. La crise sanitaire place en effet Radionorine dans un nouveau contexte auquel il est important de s’adapter, pour mieux en profiter.</text:span></text:p>
      <text:p text:style-name="P2"/>
      <text:p text:style-name="P12">Etat de l’existant</text:p>
      <text:p text:style-name="P12"/>
      <text:p text:style-name="P15"><text:span text:style-name="T4">Radionorine c’est :</text:span></text:p>
      <text:p text:style-name="P15"><text:span text:style-name="T4"/></text:p>
      <text:list xml:id="list1731639324" text:style-name="L1">
        <text:list-item>
          <text:p text:style-name="P4">Des émissions musicales</text:p>
        </text:list-item>
      </text:list>
      <text:p text:style-name="P3"/>
      <text:list xml:id="list151946778926872" text:continue-numbering="true" text:style-name="L1">
        <text:list-item>
          <text:p text:style-name="P4">Un suivi de la scène musicale locale (et régionale) <text:span text:style-name="T2">avec des sessions Live</text:span></text:p>
        </text:list-item>
      </text:list>
      <text:p text:style-name="P3"/>
      <text:list xml:id="list151946086428957" text:continue-numbering="true" text:style-name="L1">
        <text:list-item>
          <text:p text:style-name="P4">Un suivi des évènements locaux (Pardon de la Batellerie ; Jazz au Confluent ; <text:span text:style-name="T2">festival des vieilles écluses etc.)</text:span></text:p>
        </text:list-item>
      </text:list>
      <text:p text:style-name="P3"/>
      <text:list xml:id="list151946908699727" text:continue-numbering="true" text:style-name="L1">
        <text:list-item>
          <text:p text:style-name="P5">la promotion des activités de la maison de quartier et des associations locales</text:p>
        </text:list-item>
      </text:list>
      <text:p text:style-name="P6"/>
      <text:list xml:id="list151946737803806" text:continue-numbering="true" text:style-name="L1">
        <text:list-item>
          <text:p text:style-name="P5">Des talk shows, café littéraire, magazines etc.</text:p>
        </text:list-item>
      </text:list>
      <text:p text:style-name="P6"/>
      <text:list xml:id="list151947652277377" text:continue-numbering="true" text:style-name="L1">
        <text:list-item>
          <text:p text:style-name="P5">Une playlist en continu, des podcasts disponibles en ligne</text:p>
        </text:list-item>
      </text:list>
      <text:p text:style-name="P6"/>
      <text:list xml:id="list151946467602281" text:continue-numbering="true" text:style-name="L1">
        <text:list-item>
          <text:p text:style-name="P11">Un site web et des pages réseaux sociaux</text:p>
        </text:list-item>
      </text:list>
      <text:p text:style-name="P6"/>
      <text:p text:style-name="P6"/>
      <text:p text:style-name="P13">Quel nouveau projet éditorial ?</text:p>
      <text:p text:style-name="P13"/>
      <text:p text:style-name="P7"><text:span text:style-name="T8">La crise sanitaire a produit une dégradation importante du lien social qu’il importe de redynamiser</text:span>. C’est certainement l’opportunité pour Radionorine de se positionner comme un <text:span text:style-name="T8">media d’hyper proximité</text:span>, en amplifiant la portée des actions déjà entreprises depuis 3 ans (et ce dans le strict respect des gestes barrière).</text:p>
      <text:p text:style-name="P7"/>
      <text:p text:style-name="P7">Radionorine, ça peut être :</text:p>
      <text:p text:style-name="P7"/>
      <text:list xml:id="list2821992850" text:style-name="L2">
        <text:list-item>
          <text:p text:style-name="P8">un support d’information et d’échanges à l’échelon local</text:p>
        </text:list-item>
      </text:list>
      <text:p text:style-name="P7"/>
      <text:list xml:id="list151947023025230" text:continue-numbering="true" text:style-name="L2">
        <text:list-item>
          <text:p text:style-name="P8">un support pour la vie associative Conflanaise <text:span text:style-name="T10">(culturelle, sociale, sportive)</text:span></text:p>
        </text:list-item>
      </text:list>
      <text:p text:style-name="P7"/>
      <text:list xml:id="list151946211667776" text:continue-numbering="true" text:style-name="L2">
        <text:list-item>
          <text:p text:style-name="P8">un support de la vie économique locale (artisans, services, créateurs…)</text:p>
        </text:list-item>
      </text:list>
      <text:p text:style-name="P7"/>
      <text:list xml:id="list151945821223187" text:continue-numbering="true" text:style-name="L2">
        <text:list-item>
          <text:p text:style-name="P8">un support d’organisation <text:span text:style-name="T7">pour la </text:span><text:span text:style-name="T9">transition écologique</text:span><text:span text:style-name="T7"> à mener à l’échelon local</text:span></text:p>
        </text:list-item>
      </text:list>
      <text:p text:style-name="P7"/>
      <text:p text:style-name="P7"><text:soft-page-break/></text:p>
      <text:p text:style-name="P14">Des adaptations structurelles à produire</text:p>
      <text:p text:style-name="P14"/>
      <text:p text:style-name="P9">Si l’on veut mener à bien le projet de devenir le média de proximité qui contribue à redynamiser la vie locale, il faut évidemment s’organiser, se structurer, pour mettre en œuvre les <text:span text:style-name="T8">infrastructures nécessaires</text:span> à la bonne marche du projet.</text:p>
      <text:p text:style-name="P9"/>
      <text:list xml:id="list1088020219" text:style-name="L3">
        <text:list-item>
          <text:p text:style-name="P10">Moyens techniques</text:p>
        </text:list-item>
      </text:list>
      <text:p text:style-name="P9"/>
      <text:list xml:id="list151947453778971" text:continue-numbering="true" text:style-name="L3">
        <text:list-item>
          <text:p text:style-name="P16"><text:span text:style-name="T5">Moyens promotionnels (Web, réseaux sociaux etc.)</text:span></text:p>
        </text:list-item>
      </text:list>
      <text:p text:style-name="P17"><text:span text:style-name="T5"/></text:p>
      <text:list xml:id="list151946354128953" text:continue-numbering="true" text:style-name="L3">
        <text:list-item>
          <text:p text:style-name="P18"><text:span text:style-name="T3">Moyens budgétaires</text:span></text:p>
        </text:list-item>
      </text:list>
      <text:p text:style-name="P19"><text:span text:style-name="T3"/></text:p>
      <text:list xml:id="list151946651775277" text:continue-numbering="true" text:style-name="L3">
        <text:list-item>
          <text:p text:style-name="P18"><text:span text:style-name="T3">Programmation contenus</text:span></text:p>
        </text:list-item>
      </text:list>
      <text:p text:style-name="P19"><text:span text:style-name="T3"/></text:p>
      <text:p text:style-name="P20"><text:span text:style-name="T3">Pour mener à bien la reprise, et être en mesure de produire les adaptations nécessaire que le contexte nous impose, il me paraît intéressant de f</text:span><text:span text:style-name="T6">aire de Radionorine, une association à part entière </text:span><text:span text:style-name="T3">(Radionorine est pour l’instant un atelier du comité de quartier).</text:span></text:p>
      <text:p text:style-name="P20"><text:span text:style-name="T3"/></text:p>
      <text:p text:style-name="P20"><text:span text:style-name="T3">Ce passage à la forme associative proprement dite me paraît recouvrir des avantages importants :</text:span></text:p>
      <text:p text:style-name="P20"><text:span text:style-name="T3"/></text:p>
      <text:list xml:id="list2221642997" text:style-name="L4">
        <text:list-item>
          <text:p text:style-name="P21"><text:span text:style-name="T3">Mise en place d’un conseil d’administration détenteur du pouvoir de décision</text:span></text:p>
        </text:list-item>
      </text:list>
      <text:p text:style-name="P20"><text:span text:style-name="T3"/></text:p>
      <text:list xml:id="list151947562754630" text:continue-numbering="true" text:style-name="L4">
        <text:list-item>
          <text:p text:style-name="P21"><text:span text:style-name="T3">Autonomie par rapport au comité de quartier qui se contente d’héberger l’association Radionorine au sein de la maison de quartier</text:span></text:p>
        </text:list-item>
      </text:list>
      <text:p text:style-name="P20"><text:span text:style-name="T3"/></text:p>
      <text:list xml:id="list151947725221908" text:continue-numbering="true" text:style-name="L4">
        <text:list-item>
          <text:p text:style-name="P21"><text:span text:style-name="T3">permet de disposer d’un budget propre (cotisations, partenariats etc.)</text:span></text:p>
        </text:list-item>
      </text:list>
      <text:p text:style-name="P20"><text:span text:style-name="T3"/></text:p>
      <text:list xml:id="list151947070960506" text:continue-numbering="true" text:style-name="L4">
        <text:list-item>
          <text:p text:style-name="P21"><text:span text:style-name="T3">permet de développer une identité, une visibilité propre auprès de notre auditoire</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18T14:15:37.743131356</meta:creation-date>
    <dc:date>2021-05-18T15:19:45.531031088</dc:date>
    <meta:editing-duration>PT3M7S</meta:editing-duration>
    <meta:editing-cycles>1</meta:editing-cycles>
    <meta:document-statistic meta:table-count="0" meta:image-count="0" meta:object-count="0" meta:page-count="2" meta:paragraph-count="31" meta:word-count="450" meta:character-count="2802" meta:non-whitespace-character-count="2402"/>
    <meta:generator>LibreOffice/6.4.7.2$Linux_X86_64 LibreOffice_project/40$Build-2</meta:generator>
  </office:meta>
</office:document-meta>
</file>